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text-properties style:font-name="Verdana" fo:font-size="11pt" officeooo:paragraph-rsid="001a01ca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f1c44" style:font-size-asian="11pt" style:font-weight-asian="bold" style:font-size-complex="11pt" style:font-weight-complex="bold"/>
    </style:style>
    <style:style style:name="T1" style:family="text">
      <style:text-properties officeooo:rsid="001a01ca"/>
    </style:style>
    <style:style style:name="T2" style:family="text">
      <style:text-properties officeooo:rsid="001da3ee"/>
    </style:style>
    <style:style style:name="T3" style:family="text">
      <style:text-properties officeooo:rsid="001f1c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1">29490-PYT.-</text:span>, de<text:span text:style-name="T1">l</text:span> diputado <text:span text:style-name="T1">Avelino Lago, </text:span>por el cual se solicita <text:span text:style-name="T1">se informe respecto al Plan Abre</text:span>; y, por las razones expuestas en sus fundamentos y las que podrá dar el miembro informante, aconseja la aprobación del <text:span text:style-name="T2">mismo.</text:span></text:p>
      <text:p text:style-name="P2"><text:s text:c="27"/></text:p>
      <text:p text:style-name="P6">Sala de la <text:s/>Comisión, <text:s text:c="6"/><text:span text:style-name="T3">8 de octubre de 2014</text:span></text:p>
      <text:p text:style-name="P6"><text:span text:style-name="T3">Firmantes: Cristiani, Benas, Damiani, Gazcue, Panella</text:span> <text:s text:c="28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3</meta:editing-cycles>
    <meta:print-date>2012-10-30T08:52:35.83</meta:print-date>
    <dc:date>2014-10-09T10:07:40</dc:date>
    <meta:document-statistic meta:table-count="0" meta:image-count="1" meta:object-count="0" meta:page-count="1" meta:paragraph-count="5" meta:word-count="74" meta:character-count="525" meta:non-whitespace-character-count="392"/>
    <meta:template xlink:type="simple" xlink:actuate="onRequest" xlink:title="Predeterminado" xlink:href="../../../Datos%20de%20programa/LibreOffice/3/user/template/Predeterminado.ott" meta:date="2012-10-05T11:34:51.79"/>
  </office:meta>
</office:document-meta>
</file>